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plein 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voor opening Dorpsplein Stolwijk op 09-06-2018 op locatie Dorpsplein 7 in Stolwijk. De aanvraag is geregistreerd onder zaaknummer SXO-201812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10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rpsplein 7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03</meta:user-defined>
    <meta:user-defined meta:name="OVERHEIDop.GmbID/DC.identifier">gmb-2018-9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71 442807.3</meta:user-defined>
    <meta:user-defined meta:name="OVERHEIDop.versieInformatie"/>
  </office:meta>
</office:document-meta>
</file>