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ieuw-Buinen, perceel naast Industrieweg 15, het organiseren van de Feestweek Nieuw-Buinen, (verleend 07/05)</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Nieuw-Buinen</text:p>
            <text:p text:style-name="common-al">perceel naast Industrieweg 15, vergunning verleend voor het organiseren van de Feestweek Nieuw-Buinen op:</text:p>
            <text:list text:style-name="id1-3-2-1-1-5">
              <text:list-item text:style-override="id1-3-2-1-1-5-1">
                <text:number>-</text:number>
                <text:p text:style-name="al">woensdag 30 mei 2018 van 14.00 uur tot 16.00 uur;</text:p>
              </text:list-item>
              <text:list-item text:style-override="id1-3-2-1-1-5-2">
                <text:number>-</text:number>
                <text:p text:style-name="al">donderdag 31 mei 2018 van 14.00 uur tot 17.00 uur;</text:p>
              </text:list-item>
              <text:list-item text:style-override="id1-3-2-1-1-5-3">
                <text:number>-</text:number>
                <text:p text:style-name="al">vrijdag 1 juni 2018 van 20.00 uur tot zaterdag 2 juni 2018 01.00 uur;</text:p>
              </text:list-item>
              <text:list-item text:style-override="id1-3-2-1-1-5-4">
                <text:number>-</text:number>
                <text:p text:style-name="al">zaterdag 2 juni 2018 van 10.00 uur tot zondag 3 juni 2018 01.00 uur;</text:p>
              </text:list-item>
              <text:list-item text:style-override="id1-3-2-1-1-5-5">
                <text:number>-</text:number>
                <text:p text:style-name="al">zondag 3 juni 2018 van 11.00 uur tot 17.00 uur.</text:p>
              </text:list-item>
            </text:list>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10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0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ieuw-Buinen, perceel naast Industrieweg 15, het organiseren van de Feestweek Nieuw-Buinen, (verleend 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02</meta:user-defined>
    <meta:user-defined meta:name="OVERHEIDop.GmbID/DC.identifier">gmb-2018-991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1CE 15</meta:user-defined>
    <meta:user-defined meta:name="OVERHEIDop.woonplaats">Nieuw-Buinen</meta:user-defined>
    <meta:user-defined meta:name="OVERHEIDop.straatnaam">Industrie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961 554517</meta:user-defined>
    <meta:user-defined meta:name="OVERHEIDop.versieInformatie"/>
  </office:meta>
</office:document-meta>
</file>