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Mierikshof 2, 2017-08772, kappen berk voorzijde i.v.m. ongemakkelijke situaties minder valide bewoners, herplant, verzonden 1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10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0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0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Mierikshof 2, 2017-08772, kappen berk voorzijde i.v.m. ongemakkelijke situaties minder valide bewoners, herplant, verzonden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01</meta:user-defined>
    <meta:user-defined meta:name="OVERHEIDop.GmbID/DC.identifier">gmb-2018-99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X 2</meta:user-defined>
    <meta:user-defined meta:name="OVERHEIDop.woonplaats">Haarlem</meta:user-defined>
    <meta:user-defined meta:name="OVERHEIDop.straatnaam">Mieriks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8 486945</meta:user-defined>
    <meta:user-defined meta:name="OVERHEIDop.versieInformatie"/>
  </office:meta>
</office:document-meta>
</file>