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realiseren kleinschalige woonvorm voor dementerende ouderen | 22-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91</meta:user-defined>
    <meta:user-defined meta:name="OVERHEIDop.GmbID/DC.identifier">gmb-2018-99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