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(artikel 2, lid 2 en 3 Mandaatbesluit 2018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ndergetekende, Jacqueline Weustink, Teamleider Handhaving, afdeling Werk en Inkomen, programma Economie, Werk &amp; Onderwijs van de gemeente Enschede.</text:p>
            <text:p text:style-name="al">gelet op:</text:p>
            <text:p text:style-name="al"/>
            <text:p text:style-name="al">- artikel 2, lid 2 van het Mandaatbesluit 2018</text:p>
            <text:p text:style-name="al"/>
            <text:p text:style-name="al">besluit:</text:p>
            <text:p text:style-name="al"/>
            <text:p text:style-name="al">ondermandaat te verlenen van de volgende aan hem gemandateerde bevoegdheden als bedoeld in het Mandaatbesluit 2018 aan:</text:p>
            <text:p text:style-name="al"/>
            <text:list text:style-name="id1-3-2-2-1-11">
              <text:list-item text:style-override="id1-3-2-2-1-11-1">
                <text:number>•</text:number>
                <text:p text:style-name="al">c<text:span text:style-name="nadrukvet">onsulent handhaving en senior handhaving</text:span>:</text:p>
                <text:p text:style-name="al">taken: beslissingen inzake uitkeringen Participatiewet en/of IOAW voor zaken die vallen binnen de bevoegdheden van de functie consulent handhaving;</text:p>
              </text:list-item>
            </text:list>
            <text:p text:style-name="al"/>
            <text:list text:style-name="id1-3-2-2-1-13">
              <text:list-item text:style-override="id1-3-2-2-1-13-1">
                <text:number>•</text:number>
                <text:p text:style-name="al">
                <text:span text:style-name="nadrukvet">administratief medewerkers handhaving</text:span>:</text:p>
                <text:p text:style-name="al">taken: beslissingen inzake uitkeringen Participatiewet en/of IOAW en de maatregelverordening Participatiewet, IOAW en IOAZ gemeente Enschede, voor zaken die vallen binnen de bevoegdheden van de functie administratief medewerker handhaving;</text:p>
              </text:list-item>
            </text:list>
            <text:p text:style-name="al"/>
            <text:list text:style-name="id1-3-2-2-1-15">
              <text:list-item text:style-override="id1-3-2-2-1-15-1">
                <text:number>•</text:number>
                <text:p text:style-name="al">
                <text:span text:style-name="nadrukvet">consulent bijstandsverhaal en senior debiteuren</text:span>:</text:p>
                <text:p text:style-name="al">taken: beslissingen inzake uitkeringen Participatiewet en/of IOAW voor zaken die vallen binnen de bevoegdheden van de functie consulent bijstandsverhaal met uitzondering van afzien van terugvordering of verhaal en kwijtschelding boven een bedrag van € 4500,--;</text:p>
              </text:list-item>
            </text:list>
            <text:p text:style-name="al"/>
            <text:list text:style-name="id1-3-2-2-1-17">
              <text:list-item text:style-override="id1-3-2-2-1-17-1">
                <text:number>•</text:number>
                <text:p text:style-name="al">
                <text:span text:style-name="nadrukvet">consulent verzuim</text:span>:</text:p>
                <text:p text:style-name="al">taken: beslissingen inzake uitkeringen Participatiewet en/of IOAW en de maatregelverordening gemeente Enschede, voor zaken die vallen binnen de bevoegdheden van de functie consulent verzuim;</text:p>
              </text:list-item>
            </text:list>
            <text:p text:style-name="al"/>
            <text:list text:style-name="id1-3-2-2-1-19">
              <text:list-item text:style-override="id1-3-2-2-1-19-1">
                <text:number>•</text:number>
                <text:p text:style-name="al">
                <text:span text:style-name="nadrukvet">consulent debiteuren en senior debiteuren:</text:span>
              </text:p>
                <text:p text:style-name="al">Taken:beslissingen inzake uitkeringen Participatiewet en/of IOAW voor zaken die vallen binnen de bevoegdheden van de functie consulent debiteuren met uitzondering van afzien van terugvordering of verhaal en kwijtschelding boven een bedrag van € 4500,--;</text:p>
              </text:list-item>
            </text:list>
            <text:p text:style-name="al"/>
            <text:p text:style-name="al">Dit besluit treedt in werking op de dag na die van de bekendmaking van het besluit<text:note text:id="noot_id1-3-2-2-1-21-1" text:note-class="footnote"><text:note-citation text:label=" 1 "> 1 </text:note-citation><text:note-body><text:p text:style-name="noot.al">Het besluit dient te worden bekend gemaakt aan de betrokken gemandateerde(n) en algemeen door middel van publicatie in het elektronische Gemeenteblad.</text:p></text:note-body></text:note>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12-04-2018</text:span></text:p>
            <text:p><text:span text:style-name="functie"/></text:p>
            <text:p><text:span text:style-name="functie">Teamleider handhaving</text:span></text:p>
            <text:p><text:span text:style-name="functie"/></text:p>
            <text:p><text:span text:style-name="functie"/></text:p>
            <text:p><text:span text:style-name="functie">Jacqueline Weustin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909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9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9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het verlenen van ondermandaat (artikel 2, lid 2 en 3 Mandaatbesluit 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9093</meta:user-defined>
    <meta:user-defined meta:name="OVERHEIDop.GmbID/DC.identifier">gmb-2018-99093</meta:user-defined>
    <meta:user-defined meta:name="OVERHEID.TaxonomieBeleidsagenda/OVERHEID.category">Bestuur | Organisatie en beleid</meta:user-defined>
    <meta:user-defined meta:name="OVERHEID.Gemeente/DC.spatial">Enschede</meta:user-defined>
    <meta:user-defined meta:name="DC.source">;http://decentrale.regelgeving.overheid.nl/cvdr/xhtmloutput/Historie/Enschede/CVDR609427/CVDR609427_1.html</meta:user-defined>
    <meta:user-defined meta:name="DCTERMS.alternative">Besluit tot het verlenen van ondermandaat (artikel 2, lid 2 en 3 Mandaatbesluit 2018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nschede</meta:user-defined>
    <dc:language>nl</dc:language>
    <meta:user-defined meta:name="OVERHEIDgvop.Informatietype/DC.type">Overige besluiten van algemene strekking</meta:user-defined>
    <meta:user-defined meta:name="OVERHEID.Gemeente/DCTERMS.publisher">Enschede</meta:user-defined>
    <meta:user-defined meta:name="OVERHEID.Gemeente/OVERHEID.authority">Enschede</meta:user-defined>
    <meta:user-defined meta:name="OVERHEIDop.versieInformatie"/>
  </office:meta>
</office:document-meta>
</file>