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nkerstraat 8, 1931GL Egmond Aan Zee, het vergroten van de woning, ontvangstdatum aanvraag  4 mei 2018 (WABO1800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908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nkerstraat 8, 1931GL Egmond Aan Zee, het vergroten van de woning, ontvangstdatum aanvraag  4 mei 2018 (WABO18007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99089</meta:user-defined>
    <meta:user-defined meta:name="OVERHEIDop.GmbID/DC.identifier">gmb-2018-99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GL 8</meta:user-defined>
    <meta:user-defined meta:name="OVERHEIDop.woonplaats">Egmond aan Zee</meta:user-defined>
    <meta:user-defined meta:name="OVERHEIDop.straatnaam">Anke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566 514768</meta:user-defined>
    <meta:user-defined meta:name="OVERHEIDop.versieInformatie"/>
  </office:meta>
</office:document-meta>
</file>