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't Paradijs, verkopen van groente en fruit, 15 mei 2018 tot en met 16 november 2018, verzendatum 4 mei 2018, zaaknummer 269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't Paradijs, verkopen van groente en fruit, 15 mei 2018 tot en met 16 november 2018, verzendatum 4 mei 2018, zaaknummer 26904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88</meta:user-defined>
    <meta:user-defined meta:name="OVERHEIDop.GmbID/DC.identifier">gmb-2018-99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T 96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37 480923</meta:user-defined>
    <meta:user-defined meta:name="OVERHEIDop.versieInformatie"/>
  </office:meta>
</office:document-meta>
</file>