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 Ontwerpbesluit, Hoofddorp, Skagerrak 328, 2133 DX, paracommercieël horecabedrijf in dorpshuis/multifunctioneelcentrum 't Kattegat, datum besluit 3 mei 2018, verzenddatum 4 mei 2018, zaaknummer 143258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een paracommerciële vergunning.</text:p>
            <text:p text:style-name="common-al">
            <text:span text:style-name="nadrukvet">Inzien</text:span>
          </text:p>
            <text:p text:style-name="common-al">Het ontwerpbesluit en de bijbehorende stukken liggen van 7 mei 2018 tot en met 18 juni 2018 ter inzage in het raadhuis.</text:p>
            <text:p text:style-name="common-al">
            <text:span text:style-name="nadrukvet">Zienswijzen</text:span>
          </text:p>
            <text:p text:style-name="common-al">Tijdens de periode van terinzagelegging kunnen (bij voorkeur) schriftelijke en mondelinge zienswijzen worden ingebracht.</text:p>
            <text:p text:style-name="common-al">Schriftelijke zienswijzen richten aan:</text:p>
            <text:p text:style-name="common-al">De burgemeester van de gemeente Haarlemmermeer, Team Vergunningen, postbus 250, 2130 AG Hoofddorp.</text:p>
            <text:p text:style-name="common-al">Voor mondelinge zienswijzen melden in het raadhuis. Tegen het uiteindelijke besluit kan slechts beroep worden ingediend als ook een zienswijze is ingebracht tegen het ontwerpbesluit als u belanghebbende bent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99087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08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087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 Ontwerpbesluit, Hoofddorp, Skagerrak 328, 2133 DX, paracommercieël horecabedrijf in dorpshuis/multifunctioneelcentrum 't Kattegat, datum besluit 3 mei 2018, verzenddatum 4 mei 2018, zaaknummer 143258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9087</meta:user-defined>
    <meta:user-defined meta:name="OVERHEIDop.GmbID/DC.identifier">gmb-2018-990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3DX 324</meta:user-defined>
    <meta:user-defined meta:name="OVERHEIDop.woonplaats">Hoofddorp</meta:user-defined>
    <meta:user-defined meta:name="OVERHEIDop.straatnaam">Skagerrak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157 480434</meta:user-defined>
    <meta:user-defined meta:name="OVERHEIDop.versieInformatie"/>
  </office:meta>
</office:document-meta>
</file>