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4 uurs estafette voor het KWF, op diverse locatie's te Lijnden op 26 en 27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vergunning is verleend aan Samenloop voor KWF.</text:p>
            <text:p text:style-name="common-al"/>
            <text:p text:style-name="common-al">Het betreft de vergunning voor het organiseren van een 24 uurs estafette voor het KWF op diverse locatie's te Lijnden.</text:p>
            <text:p text:style-name="common-al">　</text:p>
            <text:p text:style-name="common-al">Verzenddatum vergunning 4 mei 2018.</text:p>
            <text:p text:style-name="common-al">Procedure</text:p>
            <text:p text:style-name="common-al">Het besluit en de bijbehorende stukken liggen gedurende zes weken ter inzage in het raadhuis, Raadhuisplein 1 in Hoofddorp. Wilt u de stukken inzien? Dan kunt u telefonisch een afspraak maken via 0900-1852.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24 uurs estafette voor het KWF, op diverse locatie's te Lijnden op 26 en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86</meta:user-defined>
    <meta:user-defined meta:name="OVERHEIDop.GmbID/DC.identifier">gmb-2018-99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T 8</meta:user-defined>
    <meta:user-defined meta:name="OVERHEIDop.woonplaats">Lijnden</meta:user-defined>
    <meta:user-defined meta:name="OVERHEIDop.straatnaam">Nieuwerkerk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67 485172</meta:user-defined>
    <meta:user-defined meta:name="OVERHEIDop.versieInformatie"/>
  </office:meta>
</office:document-meta>
</file>