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pening beweegbox en turnhal en sportmarkt op 14 juli 2018 Sport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heeft de gemeente een aanvraag ontvangen voor een evenementenvergunning op locatie Sportlaan 29 in Amstelveen. De aanvraag is geregistreerd onder zaaknummer HZ_EVV-2018-130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8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pening beweegbox en turnhal en sportmarkt op 14 juli 2018 Sportlaan 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85</meta:user-defined>
    <meta:user-defined meta:name="OVERHEIDop.GmbID/DC.identifier">gmb-2018-99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9.64 478163.71</meta:user-defined>
    <meta:user-defined meta:name="OVERHEIDop.versieInformatie"/>
  </office:meta>
</office:document-meta>
</file>