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dermandaat afdelingshoofd bedrijfsvo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n afdelingshoofd </text:span>
            <text:span text:style-name="nadrukvet">bedrijfsvoering</text:span>
            <text:span text:style-name="nadrukvet">aan</text:span>
            <text:span text:style-name="nadrukvet"> teamleider</text:span>
            <text:span text:style-name="nadrukvet">services </text:span>
          </text:p>
            <text:p text:style-name="al">
            <text:span text:style-name="nadrukvet">Het hoofd</text:span>
            <text:span text:style-name="nadrukvet"> van de afdeling</text:span>
            <text:span text:style-name="nadrukvet">bedrijfsvoering</text:span>
            <text:span text:style-name="nadrukvet">, </text:span>
          </text:p>
            <text:p text:style-name="al">overwegende dat het doelmatig is dat het hoofd van de afdeling bedrijfsvoer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alsmede de notitie Leudal uit het dal dd. juni 2017, het organogram van de organisatiestructuur 2017 en de daarbij behorende indeling van medewerkers over de diverse afdelingen en teams;</text:p>
            <text:p text:style-name="al">B E S L U I T :</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
                <text:number>1.</text:number>
                <text:p text:style-name="al">Het hoofd van de afdeling Bedrijfsvoering, wijst op grond van artikel 3 van het Mandaat- volmacht- en machtigingsbesluit gemeente Leudal de teamleider van het team services binnen zijn afdeling aan als degene die binnen de grenzen van de aan zijn team opgedragen taken het ondermandaat kan uitoefenen.</text:p>
              </text:list-item>
              <text:list-item text:style-override="id1-3-2-2-2-3">
                <text:number>2.</text:number>
                <text:p text:style-name="al">Onder het in het eerste lid genoemde ondermandaat, wordt tevens machtiging en volmacht verstaan.</text:p>
              </text:list-item>
              <text:list-item text:style-override="id1-3-2-2-2-4">
                <text:number>3.</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2-5">
                <text:number>4.</text:number>
                <text:p text:style-name="al">Het hoofd van de afdeling bedrijfsvoering kan ten aanzien van de uitoefening van dit ondermandaat nadere richtlijnen geven.</text:p>
              </text:list-item>
              <text:list-item text:style-override="id1-3-2-2-2-6">
                <text:number>5.</text:number>
                <text:p text:style-name="al">De teamleider van het team services kan het aan hem verleende mandaat ondermandateren. Voor ondermandaat door de teamleider is goedkeuring door de gemeentesecretaris/algemeen directeur vereist.</text:p>
              </text:list-item>
            </text:list>
          </text:section>
          <text:section text:name="artikel_id1-3-2-2-3" text:style-name="artikel">
            <text:p text:style-name="artikel_kop_titel"><text:span text:style-name="artikel_kop_label">Artikel</text:span> <text:span text:style-name="artikel_kop_nr">2.</text:span> Uitgezonderde besluiten/beperkingen/Instructies.</text:p>
            <text:p text:style-name="al">In afwijking van het bepaalde in artikel  1 wordt geen ondermandaat verleend ten aanzien van:</text:p>
            <text:p text:style-name="al">Beslissingen ten aanzien van (tijdelijke) inhuur van personeel.</text:p>
          </text:section>
          <text:section text:name="artikel_id1-3-2-2-4" text:style-name="artikel">
            <text:p text:style-name="artikel_kop_titel"><text:span text:style-name="artikel_kop_label">Artikel</text:span> <text:span text:style-name="artikel_kop_nr">3.</text:span> Verantwoording</text:p>
            <text:p text:style-name="al">De teamleider van het teams services legt verantwoording af over de uitvoering van de hem opgelegde taken en het gebruik van de verleende bevoegdheden met inachtneming van het bepaalde in artikel 10 van het Mandaat-, volmacht- en machtigingsbesluit gemeente Leudal. </text:p>
          </text:section>
          <text:section text:name="artikel_id1-3-2-2-5" text:style-name="artikel">
            <text:p text:style-name="artikel_kop_titel"><text:span text:style-name="artikel_kop_label">Artikel</text:span> <text:span text:style-name="artikel_kop_nr">4.</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section>
          <text:section text:name="artikel_id1-3-2-2-6" text:style-name="artikel">
            <text:p text:style-name="artikel_kop_titel"><text:span text:style-name="artikel_kop_label">Artikel</text:span> <text:span text:style-name="artikel_kop_nr">5.</text:span> Schakelbepaling</text:p>
            <text:p text:style-name="al">Voor zover niet anders bepaald zijn de bepalingen vanhet Mandaat-, volmacht- en machtigingsbesluit gemeente Leudal, de Budgethoudersregeling gemeente Leudal 2017 van overeenkomstige toepassing.</text:p>
            <text:p text:style-name="al">Dit besluit treedt in werking met ingang van 3 dagen na de datum van publicatie.</text:p>
            <text:p text:style-name="al">Heythuysen, 24 april 2018</text:p>
            <text:p text:style-name="al">
            <text:span text:style-name="nadrukvet">Afdelingshoofd </text:span>
            <text:span text:style-name="nadrukvet">bedrijfsvoering</text:span>
            <text:span text:style-name="nadrukvet">;</text:span>
          </text:p>
            <text:p text:style-name="al">Drs. L.A.M. Jeurninck</text:p>
            <text:p text:style-name="al">
            <text:span text:style-name="nadrukvet">Voor akkoord</text:span>
          </text:p>
            <text:p text:style-name="al">De gemeensecretaris/algemeen directeur van Leudal</text:p>
            <text:p text:style-name="al">H.K.W. Bekkers (w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0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afdelingshoofd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81</meta:user-defined>
    <meta:user-defined meta:name="OVERHEIDop.GmbID/DC.identifier">gmb-2018-99081</meta:user-defined>
    <meta:user-defined meta:name="OVERHEID.TaxonomieBeleidsagenda/OVERHEID.category">Recht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