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lemit 7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 Klemit 7, 5325 KG Well</text:p>
            <text:p text:style-name="common-al">De melding is ontvangen op 2 januari 2018 en heeft betrekking op het starten van een aannemingsbedrijf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90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Klemit 7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07</meta:user-defined>
    <meta:user-defined meta:name="OVERHEIDop.GmbID/DC.identifier">gmb-2018-9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KG 7</meta:user-defined>
    <meta:user-defined meta:name="OVERHEIDop.woonplaats">Well</meta:user-defined>
    <meta:user-defined meta:name="OVERHEIDop.straatnaam">Klemi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0765 419332</meta:user-defined>
    <meta:user-defined meta:name="OVERHEIDop.versieInformatie"/>
  </office:meta>
</office:document-meta>
</file>