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afdelingshoofd samenl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an afdelingshoofd samenleving aan medewerkers team beleid</text:span>
          </text:p>
            <text:p text:style-name="al">
            <text:span text:style-name="nadrukvet">Het hoofd van de afdeling samenleving, </text:span>
          </text:p>
            <text:p text:style-name="al">overwegende dat het doelmatig is dat het hoofd van de afdeling samenleving gebruik maakt van ondermandaat bij de uitoefening van de aan hem gemandateerde bevoegdheden;</text:p>
            <text:p text:style-name="al">gelet op het Mandaat-, volmacht- en machtigingsbesluit gemeente Leudal, het besluit van de gemeentesecretaris/algemeen directeur dd.24 april 2018 waarbij ondermandaat wordt verleend aan de afdelingshoofden, de Budgethoudersregeling gemeente Leudal 2017 alsmede de notitie Leudal uit het dal dd. juni 2017, het organogram van de organisatiestructuur 2017 en de daarbij behorende indeling van medewerkers over de diverse afdelingen en teams;</text:p>
            <text:p text:style-name="al">B E S L U I T :</text:p>
          </text:section>
          <text:section text:name="artikel_id1-3-2-2-2" text:style-name="artikel">
            <text:p text:style-name="artikel_kop_titel"><text:span text:style-name="artikel_kop_label">Artikel</text:span> <text:span text:style-name="artikel_kop_nr">1.</text:span> Ondermandaat</text:p>
            <text:list text:style-name="id1-3-2-2-2-2">
              <text:list-item text:style-override="id1-3-2-2-2-2">
                <text:number>1.</text:number>
                <text:p text:style-name="al">Het hoofd van de afdeling samenleving, wijst op grond van artikel 3 van het Mandaat- volmacht- en machtigingsbesluit gemeente Leudal de medewerkers van het team beleid  aan als degenen die binnen de grenzen van de aan hen opgedragen taken het ondermandaat kunnen uitoefenen.</text:p>
              </text:list-item>
              <text:list-item text:style-override="id1-3-2-2-2-3">
                <text:number>2.</text:number>
                <text:p text:style-name="al">Onder het in het eerste lid genoemde ondermandaat, wordt tevens machtiging en volmacht verstaan.</text:p>
              </text:list-item>
              <text:list-item text:style-override="id1-3-2-2-2-4">
                <text:number>3.</text:number>
                <text:p text:style-name="al">De in het eerste lid bedoelde functionarissen oefenen het ondermandaat uit met inachtneming van artikel 7  van het Mandaat-, volmacht- en machtigingsbesluit gemeente Leudal en met de Budgethoudersregeling gemeente Leudal 2017.</text:p>
              </text:list-item>
              <text:list-item text:style-override="id1-3-2-2-2-5">
                <text:number>4.</text:number>
                <text:p text:style-name="al">Ten aanzien van de uitoefening van dit ondermandaat kunnen nadere richtlijnen worden gegeven.</text:p>
              </text:list-item>
            </text:list>
          </text:section>
          <text:section text:name="artikel_id1-3-2-2-3" text:style-name="artikel">
            <text:p text:style-name="artikel_kop_titel"><text:span text:style-name="artikel_kop_label">Artikel</text:span> <text:span text:style-name="artikel_kop_nr">2</text:span> Uitgezonderde besluiten/beperkingen/instructies</text:p>
            <text:list text:style-name="id1-3-2-2-3-2">
              <text:list-item text:style-override="id1-3-2-2-3-2">
                <text:number>1.</text:number>
                <text:p text:style-name="al">In afwijking van het in artikel 1 van dit besluit bepaalde wordt geen ondermandaat verleend ten aanzien van:</text:p>
                <text:list text:style-name="id1-3-2-2-3-2-3">
                  <text:list-item text:style-override="id1-3-2-2-3-2-3-1">
                    <text:number>a.</text:number>
                    <text:p text:style-name="al">Besluiten tot subsidieverlening professionele instellingen tot een bedrag &lt; € 20.000,00.</text:p>
                  </text:list-item>
                  <text:list-item text:style-override="id1-3-2-2-3-2-3-2">
                    <text:number>b.</text:number>
                    <text:p text:style-name="al">Besluiten tot subsidievaststelling alle professionele instellingen. </text:p>
                  </text:list-item>
                  <text:list-item text:style-override="id1-3-2-2-3-2-3-3">
                    <text:number>c.</text:number>
                    <text:p text:style-name="al">Het aangaan van verplichtingen &gt; € 10.000,00</text:p>
                  </text:list-item>
                  <text:list-item text:style-override="id1-3-2-2-3-2-3-4">
                    <text:number>d.</text:number>
                    <text:p text:style-name="al">Besluiten tot (tijdelijke) inhuur van personeel.</text:p>
                  </text:list-item>
                  <text:list-item text:style-override="id1-3-2-2-3-2-3-5">
                    <text:number>e.</text:number>
                    <text:p text:style-name="al">Besluiten tot weigering van een aanvraag. </text:p>
                  </text:list-item>
                  <text:list-item text:style-override="id1-3-2-2-3-2-3-6">
                    <text:number>f.</text:number>
                    <text:p text:style-name="al">Het beslissen op bezwaar</text:p>
                  </text:list-item>
                </text:list>
              </text:list-item>
              <text:list-item text:style-override="id1-3-2-2-3-3">
                <text:number>2.</text:number>
                <text:p text:style-name="al">In afwijking van het in artikel 1 van dit besluit bepaalde wordt geen ondermandaat verleend voor het nemen van besluiten aan de beleidsondersteuners.</text:p>
              </text:list-item>
            </text:list>
          </text:section>
          <text:section text:name="artikel_id1-3-2-2-4" text:style-name="artikel">
            <text:p text:style-name="artikel_kop_titel"><text:span text:style-name="artikel_kop_label">Artikel</text:span> <text:span text:style-name="artikel_kop_nr">3.</text:span> Verantwoording</text:p>
            <text:p text:style-name="al">De medewerkers van het team beleid leggen verantwoording af over de uitvoering van de hen opgelegde taken en het gebruik van de verleende bevoegdheden met inachtneming van het bepaalde in artikel 10 van het Mandaat-, volmacht- en machtigingsbesluit gemeente Leudal</text:p>
          </text:section>
          <text:section text:name="artikel_id1-3-2-2-5" text:style-name="artikel">
            <text:p text:style-name="artikel_kop_titel"><text:span text:style-name="artikel_kop_label">Artikel</text:span> <text:span text:style-name="artikel_kop_nr">4.</text:span> Ondertekening</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 </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 </text:p>
            <text:p text:style-name="al">de functienaam van de ondergemandateerde.</text:p>
          </text:section>
          <text:section text:name="artikel_id1-3-2-2-6" text:style-name="artikel">
            <text:p text:style-name="artikel_kop_titel"><text:span text:style-name="artikel_kop_label">Artikel</text:span> <text:span text:style-name="artikel_kop_nr">5.</text:span> Schakelbepaling</text:p>
            <text:p text:style-name="al">Voor zover niet anders bepaald zijn de bepalingen vanhet Mandaat-, volmacht- en machtigingsbesluit gemeente Leudal, de Budgethoudersregeling gemeente Leudal 2017 van overeenkomstige toepassing.</text:p>
            <text:p text:style-name="al">Dit besluit treedt in werking met ingang van 3 dagen na de datum van publicatie.</text:p>
            <text:p text:style-name="al"> Heythuysen, 24 april 2018</text:p>
            <text:p text:style-name="al">
            <text:span text:style-name="nadrukvet">Afdelingshoofd samenleving;</text:span>
          </text:p>
            <text:p text:style-name="al">T.T.J. Gelissen (wnd.)</text:p>
            <text:p text:style-name="al">
            <text:span text:style-name="nadrukvet">Goedkeuring</text:span>
          </text:p>
            <text:p text:style-name="al">
            <text:span text:style-name="nadrukvet">Voor akkoord</text:span>
          </text:p>
            <text:p text:style-name="al">De gemeensecretaris/algemeen directeur van Leudal</text:p>
            <text:p text:style-name="al">H.K.W. Bekkers (w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906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6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6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afdelingshoofd samenl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68</meta:user-defined>
    <meta:user-defined meta:name="OVERHEIDop.GmbID/DC.identifier">gmb-2018-99068</meta:user-defined>
    <meta:user-defined meta:name="OVERHEID.TaxonomieBeleidsagenda/OVERHEID.category">Recht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versieInformatie"/>
  </office:meta>
</office:document-meta>
</file>