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ieuwe Schulpweg 2, 1935EP Egmond-Binnen, het veranderen van de woning (o.a. isoleren, gevel, dakkapel), ontvangstdatum aanvraag  3 mei 2018 (WABO1800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906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6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6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ieuwe Schulpweg 2, 1935EP Egmond-Binnen, het veranderen van de woning (o.a. isoleren, gevel, dakkapel), ontvangstdatum aanvraag  3 mei 2018 (WABO18007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99065</meta:user-defined>
    <meta:user-defined meta:name="OVERHEIDop.GmbID/DC.identifier">gmb-2018-99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EP 2</meta:user-defined>
    <meta:user-defined meta:name="OVERHEIDop.woonplaats">Egmond-Binnen</meta:user-defined>
    <meta:user-defined meta:name="OVERHEIDop.straatnaam">Nieuwe Schulp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125 512244</meta:user-defined>
    <meta:user-defined meta:name="OVERHEIDop.versieInformatie"/>
  </office:meta>
</office:document-meta>
</file>