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Vlooienmarkt 2018 te Nieuw-Vennep op 1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8 april 2018 de volgende aanvraag voor een evenementenvergunning heeft ontvangen:</text:p>
            <text:p text:style-name="common-al">Het organiseren van een Vlooienmarkt te Nieuw-Vennep op 19 augustus 2018 op het evenemententerrein Zuiderdreef 2 te Nieuw-Vennep.</text:p>
            <text:p text:style-name="common-al">Aanvrager/organisator: GGP Vossestein en dossiernummer 2018/1326 (2678781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0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en Vlooienmarkt 2018 te Nieuw-Vennep op 1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64</meta:user-defined>
    <meta:user-defined meta:name="OVERHEIDop.GmbID/DC.identifier">gmb-2018-99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L 2b</meta:user-defined>
    <meta:user-defined meta:name="OVERHEIDop.woonplaats">Nieuw-Vennep</meta:user-defined>
    <meta:user-defined meta:name="OVERHEIDop.straatnaam">Zui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87 474879</meta:user-defined>
    <meta:user-defined meta:name="OVERHEIDop.versieInformatie"/>
  </office:meta>
</office:document-meta>
</file>