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ortebaandraverij te Hoofddorp op 14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5 april 2018 de volgende aanvraag voor een evenementenvergunning heeft ontvangen:</text:p>
            <text:p text:style-name="common-al">Het organiseren van een Kortebaandraverij te Hoofddorp op 14 juli 2018 op de Kruisweg te Hoofddorp.</text:p>
            <text:p text:style-name="common-al">Aanvrager/organisator: Stichting kortebaandraverij Hoofddorp en dossiernummer 2018/1336 (2684356).</text:p>
            <text:p text:style-name="common-al">Procedure</text:p>
            <text:p text:style-name="common-al">De aanvraag ligt ter inzage. Indien u deze wilt inzien kunt hiervoor een afspraak maken via het algemene nummer 0900-18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05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5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5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ortebaandraverij te Hoofddorp op 14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9059</meta:user-defined>
    <meta:user-defined meta:name="OVERHEIDop.GmbID/DC.identifier">gmb-2018-990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CR 1007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17 480004</meta:user-defined>
    <meta:user-defined meta:name="OVERHEIDop.versieInformatie"/>
  </office:meta>
</office:document-meta>
</file>