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fddorp aan Zee 2018 te Hoofddorp van 20 juli tot en met 2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april 2018 de volgende aanvraag voor een evenementenvergunning heeft ontvangen:</text:p>
            <text:p text:style-name="common-al">Het organiseren van Hoofddorp aan Zee 2018 van 20 juli tot en met 27 juli 2018 op het rasveldje in de Fruittuinen te Hoofddorp centrum.</text:p>
            <text:p text:style-name="common-al">Aanvrager/organisator: Pier K en dossiernummer 2018/1325 (2678739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oofddorp aan Zee 2018 te Hoofddorp van 20 juli tot en met 2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58</meta:user-defined>
    <meta:user-defined meta:name="OVERHEIDop.GmbID/DC.identifier">gmb-2018-9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Z 128</meta:user-defined>
    <meta:user-defined meta:name="OVERHEIDop.woonplaats">Hoofddorp</meta:user-defined>
    <meta:user-defined meta:name="OVERHEIDop.straatnaam">De Fruittuin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1 479059</meta:user-defined>
    <meta:user-defined meta:name="OVERHEIDop.versieInformatie"/>
  </office:meta>
</office:document-meta>
</file>