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Haarlemmermeer Culinair te Hoofddorp van 6 juli tot en met 8 jul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19 april 2018 de volgende aanvraag voor een evenementenvergunning heeft ontvangen:</text:p>
            <text:p text:style-name="common-al">Het organiseren van Haarlemmermeer Culinair van 6 juli tot en met 8 juli 2018 op het Raahuisplein te Hoofddorp.</text:p>
            <text:p text:style-name="common-al">Aanvrager/organisator: Stichting Haarlemmermeer Culinair en dossiernummer 2018/1332 (2679627).</text:p>
            <text:p text:style-name="common-al">Procedure</text:p>
            <text:p text:style-name="common-al">De aanvraag ligt ter inzage. Indien u deze wilt inzien kunt hiervoor een afspraak maken via het algemene nummer 0900-185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9056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056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056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Haarlemmermeer Culinair te Hoofddorp van 6 juli tot en met 8 jul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9056</meta:user-defined>
    <meta:user-defined meta:name="OVERHEIDop.GmbID/DC.identifier">gmb-2018-9905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TZ 1</meta:user-defined>
    <meta:user-defined meta:name="OVERHEIDop.woonplaats">Hoofddorp</meta:user-defined>
    <meta:user-defined meta:name="OVERHEIDop.straatnaam">Raadhuisplei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870 479488</meta:user-defined>
    <meta:user-defined meta:name="OVERHEIDop.versieInformatie"/>
  </office:meta>
</office:document-meta>
</file>