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aker 1, 2152 LB, plaatsen van een opbouw/kap op de bestaande uitbouw, verzenddatum 17 november 2017, zaaknummer 2498411, olonummer 31825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twee weken, een dag na de publicatiedatum van het besluit, ter inzage. Wilt u de stukken inzien? Dan kunt u telefonisch een afspraak maken via 0900-1852. Belanghebbenden kunnen op grond van de Algemene wet bestuursrecht binnen twee weken na publicatiedatum tegen dit besluit bezwaar maken. </text:p>
            <text:p text:style-name="common-al">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last-al"> De verleende omgevingsvergunning treedt een dag na verzenden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Baker 1, 2152 LB, plaatsen van een opbouw/kap op de bestaande uitbouw, verzenddatum 17 november 2017, zaaknummer 2498411, olonummer 3182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55</meta:user-defined>
    <meta:user-defined meta:name="OVERHEIDop.GmbID/DC.identifier">gmb-2018-9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B 1</meta:user-defined>
    <meta:user-defined meta:name="OVERHEIDop.woonplaats">Nieuw-Vennep</meta:user-defined>
    <meta:user-defined meta:name="OVERHEIDop.straatnaam">Bake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01 476448</meta:user-defined>
    <meta:user-defined meta:name="OVERHEIDop.versieInformatie"/>
  </office:meta>
</office:document-meta>
</file>