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 van de omgevingsvergunning voor de activiteit brandveilig  gebruik en  bouwen, Uitgebreide procedure, gebruiksvergunning onderwijsgebouw,Dennendal 147, 3142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                              </text:span>Dennendal 147 3142LC</text:p>
            <text:p text:style-name="common-al">
            <text:span text:style-name="nadrukvet">
              <text:span text:style-name="nadrukvet">Betreft</text:span>
            </text:span> Gebruiksvergunning onderwijsgebouw </text:p>
            <text:p text:style-name="common-al">
            <text:span text:style-name="nadrukvet">Soort</text:span> Brandveilig gebruik </text:p>
            <text:p text:style-name="common-al"/>
            <text:p text:style-name="common-al">De ontwerpbeschikking kan worden ingezien gedurende zes weken vanaf 11 mei 2018 in het publiekscentrum van het stadhuis.</text:p>
            <text:p text:style-name="common-al">In de periode van terinzagelegging kunnen belanghebbenden een zienswijze indienen bij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0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 van de omgevingsvergunning voor de activiteit brandveilig  gebruik en  bouwen, Uitgebreide procedure, gebruiksvergunning onderwijsgebouw,Dennendal 147, 3142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053</meta:user-defined>
    <meta:user-defined meta:name="OVERHEIDop.GmbID/DC.identifier">gmb-2018-990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47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27 438383</meta:user-defined>
    <meta:user-defined meta:name="OVERHEIDop.versieInformatie"/>
  </office:meta>
</office:document-meta>
</file>