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e Middellandstraat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1e Middellandstraat 125, 3021BD, plaatsen van twee dakkapellen over de totale lengte van het zijdakvlak en wijzigen van de kozijnen in de voor - achtergevel (datum besluit 07-05-2018, dossiernummer OMV.18.03.0022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0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e Middellandstraat 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50</meta:user-defined>
    <meta:user-defined meta:name="OVERHEIDop.GmbID/DC.identifier">gmb-2018-9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D 125b 01</meta:user-defined>
    <meta:user-defined meta:name="OVERHEIDop.woonplaats">Rotterdam</meta:user-defined>
    <meta:user-defined meta:name="OVERHEIDop.straatnaam">1e Middel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76 437072</meta:user-defined>
    <meta:user-defined meta:name="OVERHEIDop.versieInformatie"/>
  </office:meta>
</office:document-meta>
</file>