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Engelmanstraat 2, 2131 WS, plaatsen van een dakopbouw met dakkapel, verzenddatum 04-05-2018, zaaknummer 2650754,  olonummer 3547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Engelmanstraat 2, 2131 WS, plaatsen van een dakopbouw met dakkapel, verzenddatum 04-05-2018, zaaknummer 2650754,  olonummer 35475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44</meta:user-defined>
    <meta:user-defined meta:name="OVERHEIDop.GmbID/DC.identifier">gmb-2018-9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S 2</meta:user-defined>
    <meta:user-defined meta:name="OVERHEIDop.woonplaats">Hoofddorp</meta:user-defined>
    <meta:user-defined meta:name="OVERHEIDop.straatnaam">Engelm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30 479984</meta:user-defined>
    <meta:user-defined meta:name="OVERHEIDop.versieInformatie"/>
  </office:meta>
</office:document-meta>
</file>