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eer, Aalsmeerderdijk 10, 1438 AR, vervangen en uitbreiden van een dakopbouw aan de achterzijde van de woning, verzenddatum 04-05-2018, zaaknummer 2649994, olonummer 35458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Meer, Aalsmeerderdijk 10, 1438 AR, vervangen en uitbreiden van een dakopbouw aan de achterzijde van de woning, verzenddatum 04-05-2018, zaaknummer 2649994, olonummer 3545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42</meta:user-defined>
    <meta:user-defined meta:name="OVERHEIDop.GmbID/DC.identifier">gmb-2018-99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R 10</meta:user-defined>
    <meta:user-defined meta:name="OVERHEIDop.woonplaats">Oude Meer</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38 478090</meta:user-defined>
    <meta:user-defined meta:name="OVERHEIDop.versieInformatie"/>
  </office:meta>
</office:document-meta>
</file>