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Industriestraat 1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 Industriestraat 12, 5331 HW Kerkdriel</text:p>
            <text:p text:style-name="common-al">De melding is ontvangen op 8 januari 2018 en heeft betrekking op het veranderen van kaaspakhuis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90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Industriestraat 1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04</meta:user-defined>
    <meta:user-defined meta:name="OVERHEIDop.GmbID/DC.identifier">gmb-2018-9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HW 12</meta:user-defined>
    <meta:user-defined meta:name="OVERHEIDop.woonplaats">Kerkdriel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27 420317</meta:user-defined>
    <meta:user-defined meta:name="OVERHEIDop.versieInformatie"/>
  </office:meta>
</office:document-meta>
</file>