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Fenacoliuslaan 26, 3143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Fenacoliuslaan 26 3143AD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3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Fenacoliuslaan 26, 3143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35</meta:user-defined>
    <meta:user-defined meta:name="OVERHEIDop.GmbID/DC.identifier">gmb-2018-9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D 26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7 437409</meta:user-defined>
    <meta:user-defined meta:name="OVERHEIDop.versieInformatie"/>
  </office:meta>
</office:document-meta>
</file>