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Nieuw-Vennep, Bleker 103, 2152 AT, plaatsen van een dakkapel in het voordakvlak van de woning, 07-05-2018, zaaknummer 2693085, olonummer 36559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3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Nieuw-Vennep, Bleker 103, 2152 AT, plaatsen van een dakkapel in het voordakvlak van de woning, 07-05-2018, zaaknummer 2693085, olonummer 3655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34</meta:user-defined>
    <meta:user-defined meta:name="OVERHEIDop.GmbID/DC.identifier">gmb-2018-9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T 52</meta:user-defined>
    <meta:user-defined meta:name="OVERHEIDop.woonplaats">Hoofddorp</meta:user-defined>
    <meta:user-defined meta:name="OVERHEIDop.straatnaam">Van den Berg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08 479561</meta:user-defined>
    <meta:user-defined meta:name="OVERHEIDop.versieInformatie"/>
  </office:meta>
</office:document-meta>
</file>