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6 woningen, Jacob van Heemskercklaan/Hudson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cob van Heemskercklaan/Hudson 3144</text:p>
            <text:p text:style-name="common-al">
            <text:span text:style-name="nadrukvet">Betreft</text:span>: Bouwen 36 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36 woningen, Jacob van Heemskercklaan/Hudson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33</meta:user-defined>
    <meta:user-defined meta:name="OVERHEIDop.GmbID/DC.identifier">gmb-2018-9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71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1 437723</meta:user-defined>
    <meta:user-defined meta:name="OVERHEIDop.versieInformatie"/>
  </office:meta>
</office:document-meta>
</file>