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kavel HLM AI 620, realiseren van een funderingsplaat t.b.v. een nieuwe antenne, 04-05-2018, zaaknummer 2692577, olonummer 365359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903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03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03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kavel HLM AI 620, realiseren van een funderingsplaat t.b.v. een nieuwe antenne, 04-05-2018, zaaknummer 2692577, olonummer 36535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9030</meta:user-defined>
    <meta:user-defined meta:name="OVERHEIDop.GmbID/DC.identifier">gmb-2018-99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AP 2</meta:user-defined>
    <meta:user-defined meta:name="OVERHEIDop.woonplaats">Schiphol</meta:user-defined>
    <meta:user-defined meta:name="OVERHEIDop.straatnaam">Vertrekpassage</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539 480358</meta:user-defined>
    <meta:user-defined meta:name="OVERHEIDop.versieInformatie"/>
  </office:meta>
</office:document-meta>
</file>