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rganisatie van een volleybal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C Accretos: Organisatie van een volleybaltoernooi op 26 en 27 mei 2018 op het evenemententerrein (Ligteveld) in de kern Neer. Ontvangstdatum: 4 jan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rganisatie van een volleybal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03</meta:user-defined>
    <meta:user-defined meta:name="OVERHEIDop.GmbID/DC.identifier">gmb-2018-99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A 1</meta:user-defined>
    <meta:user-defined meta:name="OVERHEIDop.woonplaats">Neer</meta:user-defined>
    <meta:user-defined meta:name="OVERHEIDop.straatnaam">Maa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74 364083</meta:user-defined>
    <meta:user-defined meta:name="OVERHEIDop.versieInformatie"/>
  </office:meta>
</office:document-meta>
</file>