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39 eengezinswoningen, Dr. Jan Schoutenlaan (hoek Kwartellaan)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Dr. Jan Schoutenlaan (hoek Kwartellaan) 3145</text:p>
            <text:p text:style-name="common-al">
            <text:span text:style-name="nadrukvet">Betreft</text:span>: Bouwen 39 eengezinswoninge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902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2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2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39 eengezinswoningen, Dr. Jan Schoutenlaan (hoek Kwartellaan)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029</meta:user-defined>
    <meta:user-defined meta:name="OVERHEIDop.GmbID/DC.identifier">gmb-2018-99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SZ 82</meta:user-defined>
    <meta:user-defined meta:name="OVERHEIDop.woonplaats">Maassluis</meta:user-defined>
    <meta:user-defined meta:name="OVERHEIDop.straatnaam">Dr. Jan Schouten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20 439272</meta:user-defined>
    <meta:user-defined meta:name="OVERHEIDop.versieInformatie"/>
  </office:meta>
</office:document-meta>
</file>