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Zwanenburg, Iepenlaan 79, 1161 TB, plaatsen van 2 dakkapellen op de 2e verdieping, 04-05-2018, zaaknummer 2692558, olonummer 36536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Zwanenburg, Iepenlaan 79, 1161 TB, plaatsen van 2 dakkapellen op de 2e verdieping, 04-05-2018, zaaknummer 2692558, olonummer 3653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28</meta:user-defined>
    <meta:user-defined meta:name="OVERHEIDop.GmbID/DC.identifier">gmb-2018-9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79</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18 487869</meta:user-defined>
    <meta:user-defined meta:name="OVERHEIDop.versieInformatie"/>
  </office:meta>
</office:document-meta>
</file>