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kavel HLM03 AD 11568, bouwen van een vrijstaande woning, 04-05-2018, zaaknummer 2692344, olonummer 35676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02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kavel HLM03 AD 11568, bouwen van een vrijstaande woning, 04-05-2018, zaaknummer 2692344, olonummer 35676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27</meta:user-defined>
    <meta:user-defined meta:name="OVERHEIDop.GmbID/DC.identifier">gmb-2018-9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 192d</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85 483194</meta:user-defined>
    <meta:user-defined meta:name="OVERHEIDop.versieInformatie"/>
  </office:meta>
</office:document-meta>
</file>