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183, het vervangen van een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183 , 7876CJ, </text:p>
            <text:p text:style-name="common-al">het vervangen van een dak, (544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0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183, het vervangen van een da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22</meta:user-defined>
    <meta:user-defined meta:name="OVERHEIDop.GmbID/DC.identifier">gmb-2018-99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J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378 543731</meta:user-defined>
    <meta:user-defined meta:name="OVERHEIDop.versieInformatie"/>
  </office:meta>
</office:document-meta>
</file>