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olenstraat naast 30a, Hurwen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geweigerd:</text:p>
            <text:p text:style-name="common-al">Molenstraat naast 30a, 5327 AZ Hurwenen</text:p>
            <text:p text:style-name="common-al">Het weigeringsbesluit is verzonden op 9 januari 2018 en heeft betrekking op het plaatsen van een mobiele unit.</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9902</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2</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02</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olenstraat naast 30a, Hurwe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902</meta:user-defined>
    <meta:user-defined meta:name="OVERHEIDop.GmbID/DC.identifier">gmb-2018-99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7AZ 30a</meta:user-defined>
    <meta:user-defined meta:name="OVERHEIDop.woonplaats">Hurwenen</meta:user-defined>
    <meta:user-defined meta:name="OVERHEIDop.straatnaam">Molen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0172 424343</meta:user-defined>
    <meta:user-defined meta:name="OVERHEIDop.versieInformatie"/>
  </office:meta>
</office:document-meta>
</file>