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, 25, het verbouwen van de wink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4 me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Hoofdstraat 25 , 9531AB, </text:p>
            <text:p text:style-name="common-al">het verbouwen van de winkel, (2350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901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1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1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, 25, het verbouwen van de wink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9018</meta:user-defined>
    <meta:user-defined meta:name="OVERHEIDop.GmbID/DC.identifier">gmb-2018-99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B 25a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28 549501</meta:user-defined>
    <meta:user-defined meta:name="OVERHEIDop.versieInformatie"/>
  </office:meta>
</office:document-meta>
</file>