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884 Berkelseweg 22 te Udenhout, verbouwen van de woning en bouwen van een garage, verzonden 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</text:span>
            <text:span text:style-name="nadrukcur">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9 - Z-HZ_WABO-2018-00884 - B - Berkelseweg 22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0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884 Berkelseweg 22 te Udenhout, verbouwen van de woning en bouwen van een garage, verzonden 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16</meta:user-defined>
    <meta:user-defined meta:name="OVERHEIDop.GmbID/DC.identifier">gmb-2018-99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P 22</meta:user-defined>
    <meta:user-defined meta:name="OVERHEIDop.woonplaats">Udenhou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2 401891</meta:user-defined>
    <meta:user-defined meta:name="OVERHEIDop.versieInformatie"/>
  </office:meta>
</office:document-meta>
</file>