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55 Frater Paulussehof 5 te Tilburg, legalisering van de bestaande dakopgang alsmede het uitbreiden van het dakterras, verzonden 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9 - Z-HZ_WABO-2018-00955 - B - Frater Paulussehof 5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01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55 Frater Paulussehof 5 te Tilburg, legalisering van de bestaande dakopgang alsmede het uitbreiden van het dakterras, verzonden 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15</meta:user-defined>
    <meta:user-defined meta:name="OVERHEIDop.GmbID/DC.identifier">gmb-2018-99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RE 5</meta:user-defined>
    <meta:user-defined meta:name="OVERHEIDop.woonplaats">Tilburg</meta:user-defined>
    <meta:user-defined meta:name="OVERHEIDop.straatnaam">Frater Paulusse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8 396363</meta:user-defined>
    <meta:user-defined meta:name="OVERHEIDop.versieInformatie"/>
  </office:meta>
</office:document-meta>
</file>