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Slieten, 3, het verplaatsen van een transportverdeelstatio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3 me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De Slieten 3, 9531ME, </text:p>
            <text:p text:style-name="common-al">het verplaatsen van een transportverdeelstation, (3220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901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1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1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De Slieten, 3, het verplaatsen van een transportverdeelstatio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9014</meta:user-defined>
    <meta:user-defined meta:name="OVERHEIDop.GmbID/DC.identifier">gmb-2018-99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ME 3</meta:user-defined>
    <meta:user-defined meta:name="OVERHEIDop.woonplaats">Borger</meta:user-defined>
    <meta:user-defined meta:name="OVERHEIDop.straatnaam">De Sliete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805 549607</meta:user-defined>
    <meta:user-defined meta:name="OVERHEIDop.versieInformatie"/>
  </office:meta>
</office:document-meta>
</file>