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zellige avond met barbecue in Hurdegaryp op 2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4 mei 2018 is de volgende melding binnengekomen:</text:p>
            <text:p text:style-name="common-al"/>
            <text:p text:style-name="last-al">Hurdegaryp, pleintje naast MFC It Maskelyn, Easter Omwei 5, gezellige avond met barbecue voor jeugd met een beperking en de vrijwilligers van Stichting Tsjillu van 19.30 tot 22.30 uur op 2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01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zellige avond met barbecue in Hurdegaryp op 2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13</meta:user-defined>
    <meta:user-defined meta:name="OVERHEIDop.GmbID/DC.identifier">gmb-2018-990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36 580955</meta:user-defined>
    <meta:user-defined meta:name="OVERHEIDop.versieInformatie"/>
  </office:meta>
</office:document-meta>
</file>