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8-01094 Sint Josephstraat 53a te Tilburg, ophogen van een schansmuur, verzonden 7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common-al">Kenmerk: 20180509 - Z-HZ_WABO-2018-01094 - B - Sint Josephstraat 53a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01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1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1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8-01094 Sint Josephstraat 53a te Tilburg, ophogen van een schansmuur, verzonden 7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9011</meta:user-defined>
    <meta:user-defined meta:name="OVERHEIDop.GmbID/DC.identifier">gmb-2018-99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GD 53a</meta:user-defined>
    <meta:user-defined meta:name="OVERHEIDop.woonplaats">Tilburg</meta:user-defined>
    <meta:user-defined meta:name="OVERHEIDop.straatnaam">Sint Joseph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20 396334</meta:user-defined>
    <meta:user-defined meta:name="OVERHEIDop.versieInformatie"/>
  </office:meta>
</office:document-meta>
</file>