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, 129,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3 april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Zuiderdiep 129, 9521AC, </text:p>
            <text:p text:style-name="common-al">het bouwen van een woning, (4931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901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1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1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, 129, het 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9010</meta:user-defined>
    <meta:user-defined meta:name="OVERHEIDop.GmbID/DC.identifier">gmb-2018-99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C 129 unit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641 551639</meta:user-defined>
    <meta:user-defined meta:name="OVERHEIDop.versieInformatie"/>
  </office:meta>
</office:document-meta>
</file>