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 Bouw, Handelen in strijd met regels RO - Mellenssteeg 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het intern wijzigen van de constructie en ophogen van het dak</text:p>
            <text:p text:style-name="common-al">Datum ontvangst:  7 mei 2018</text:p>
            <text:p text:style-name="common-al">Zaaknummer:   2018018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990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en  Bouw, Handelen in strijd met regels RO - Mellenssteeg 6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00</meta:user-defined>
    <meta:user-defined meta:name="OVERHEIDop.GmbID/DC.identifier">gmb-2018-99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3HN 6</meta:user-defined>
    <meta:user-defined meta:name="OVERHEIDop.woonplaats">Haren Gn</meta:user-defined>
    <meta:user-defined meta:name="OVERHEIDop.straatnaam">Mellensste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7796 577032</meta:user-defined>
    <meta:user-defined meta:name="OVERHEIDop.versieInformatie"/>
  </office:meta>
</office:document-meta>
</file>