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tificatie Veldweg 28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28, 5321 JE Hedel</text:p>
            <text:p text:style-name="common-al">De aanvraag is ontvangen op 29 december 2017 en heeft betrekking op rectificatie: het bouwen van een terrasoverkapping in week 2 gepubliceerd als: het aanvragen van duikers en sloot demp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ctificatie Veldweg 28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00</meta:user-defined>
    <meta:user-defined meta:name="OVERHEIDop.GmbID/DC.identifier">gmb-2018-9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E 28</meta:user-defined>
    <meta:user-defined meta:name="OVERHEIDop.woonplaats">Hedel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905 418452</meta:user-defined>
    <meta:user-defined meta:name="OVERHEIDop.versieInformatie"/>
  </office:meta>
</office:document-meta>
</file>