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diverse locaties binnen de 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 Kappen</text:span>
          </text:p>
            <text:p text:style-name="common-al">Locatie: diverse locaties binnen de kom, zaaknummers 147423, 147424, 147427, 147430, 147432</text:p>
            <text:p text:style-name="common-al">Voor: kappen van coniferen, es, acacia en eiken, datum ontvangst 19-12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9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diverse locaties binnen de k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99</meta:user-defined>
    <meta:user-defined meta:name="OVERHEIDop.GmbID/DC.identifier">gmb-2018-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</meta:user-defined>
    <meta:user-defined meta:name="OVERHEIDop.woonplaats">Winterswijk</meta:user-defined>
    <meta:user-defined meta:name="OVERHEIDop.straatnaam">Pashegge</meta:user-defined>
    <meta:user-defined meta:name="OVERHEID.PostcodeHuisnummer/OVERHEIDop.postcodeHuisnummer">7101JJ 33</meta:user-defined>
    <meta:user-defined meta:name="OVERHEIDop.straatnaam">Eelink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019 444458</meta:user-defined>
    <meta:user-defined meta:name="OVERHEID.EPSG28992/DC.spatial">247035 442849</meta:user-defined>
    <meta:user-defined meta:name="OVERHEIDop.versieInformatie"/>
  </office:meta>
</office:document-meta>
</file>