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91 Plein Leo XIII 2 te Tilburg, plaatsen van een berging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9 - Z-HZ_WABO-2018-01591 - I - Plein Leo XIII 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91 Plein Leo XIII 2 te Tilburg, plaatsen van een berging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9</meta:user-defined>
    <meta:user-defined meta:name="OVERHEIDop.GmbID/DC.identifier">gmb-2018-9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C 2</meta:user-defined>
    <meta:user-defined meta:name="OVERHEIDop.woonplaats">Tilburg</meta:user-defined>
    <meta:user-defined meta:name="OVERHEIDop.straatnaam">Plein Leo XII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9 397906</meta:user-defined>
    <meta:user-defined meta:name="OVERHEIDop.versieInformatie"/>
  </office:meta>
</office:document-meta>
</file>