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592 Vliestroom 3 te Tilburg, plaatsen van een erfafscheiding, 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09 - Z-HZ_WABO-2018-01592 - I - Vliestroom 3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9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592 Vliestroom 3 te Tilburg, plaatsen van een erfafscheiding, 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97</meta:user-defined>
    <meta:user-defined meta:name="OVERHEIDop.GmbID/DC.identifier">gmb-2018-98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C 3</meta:user-defined>
    <meta:user-defined meta:name="OVERHEIDop.woonplaats">Tilburg</meta:user-defined>
    <meta:user-defined meta:name="OVERHEIDop.straatnaam">Vliestroo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20 396248</meta:user-defined>
    <meta:user-defined meta:name="OVERHEIDop.versieInformatie"/>
  </office:meta>
</office:document-meta>
</file>