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594 Bart van Peltplein 1 te Tilburg, plaatsen van gevelreclame, 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09 - Z-HZ_WABO-2018-01594 - I - Bart van Peltplein 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594 Bart van Peltplein 1 te Tilburg, plaatsen van gevelreclame, 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6</meta:user-defined>
    <meta:user-defined meta:name="OVERHEIDop.GmbID/DC.identifier">gmb-2018-9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4 398446</meta:user-defined>
    <meta:user-defined meta:name="OVERHEIDop.versieInformatie"/>
  </office:meta>
</office:document-meta>
</file>