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09 Aphroditestraat 4 te Tilburg, plaatsen van een stelling, 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9 - Z-HZ_WABO-2018-01609 - I - Aphroditestraat 4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9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09 Aphroditestraat 4 te Tilburg, plaatsen van een stelling, 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92</meta:user-defined>
    <meta:user-defined meta:name="OVERHEIDop.GmbID/DC.identifier">gmb-2018-98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4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82 399851</meta:user-defined>
    <meta:user-defined meta:name="OVERHEIDop.versieInformatie"/>
  </office:meta>
</office:document-meta>
</file>