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KS Skûtsjesilen te Earnewâld op 7 augustus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18 is de volgende aanvraag voor een vergunning/ontheffing binnengekomen: </text:p>
            <text:p text:style-name="common-al"/>
            <text:p text:style-name="common-al">Earnewâld, start Langesleat, SKS Skûtsjesilen op de wateren rondom Earnewâld van 13.00 uur tot 16.00 uur op 7 augustus 2018. Gedurende het skûtsjesilen zijn de P. Miedemaweg, Smidspaed en het fietspad langs de Langesleat afgesloten voor het verkeer.</text:p>
            <text:p text:style-name="common-al"/>
            <text:p text:style-name="tussenkopcur">
            <text:span text:style-name="nadrukvet">Stukken ter inzage / Zienswijze indienen</text:span>
          </text:p>
            <text:p text:style-name="last-al">Bovengenoemde aanvraag ligt vanaf woensdag 9 me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98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SKS Skûtsjesilen te Earnewâld op 7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88</meta:user-defined>
    <meta:user-defined meta:name="OVERHEIDop.GmbID/DC.identifier">gmb-2018-989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K 3</meta:user-defined>
    <meta:user-defined meta:name="OVERHEIDop.woonplaats">Earnewâld</meta:user-defined>
    <meta:user-defined meta:name="OVERHEIDop.straatnaam">Smids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431 571414</meta:user-defined>
    <meta:user-defined meta:name="OVERHEIDop.versieInformatie"/>
  </office:meta>
</office:document-meta>
</file>