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8-00369 Bredaseweg 546 te Tilburg, verbouwen van het pand, 3 me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common-al"/>
            <text:p text:style-name="common-al">Kenmerk: 20180509 - Z-HZ_WABO-2018-00369 - V - Bredaseweg 546 te Tilburg.docx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8984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98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98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8-00369 Bredaseweg 546 te Tilburg, verbouwen van het pand, 3 me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984</meta:user-defined>
    <meta:user-defined meta:name="OVERHEIDop.GmbID/DC.identifier">gmb-2018-989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6NB 546</meta:user-defined>
    <meta:user-defined meta:name="OVERHEIDop.woonplaats">Tilburg</meta:user-defined>
    <meta:user-defined meta:name="OVERHEIDop.straatnaam">Breda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9412 396997</meta:user-defined>
    <meta:user-defined meta:name="OVERHEIDop.versieInformatie"/>
  </office:meta>
</office:document-meta>
</file>